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List_20_Paragraph">
      <style:paragraph-properties fo:margin-left="0cm" fo:margin-right="0cm" fo:line-height="150%" fo:text-indent="0cm" style:auto-text-indent="false"/>
    </style:style>
    <style:style style:name="P17" style:family="paragraph" style:parent-style-name="List_20_Paragraph">
      <style:paragraph-properties fo:margin-left="0cm" fo:margin-right="0cm" fo:line-height="115%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21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22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2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style:text-underline-style="solid" style:text-underline-width="auto" style:text-underline-color="font-color" fo:font-weight="bold" style:font-style-asian="italic" style:font-weight-asian="bold"/>
    </style:style>
    <style:style style:name="P2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25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6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style="italic" fo:font-weight="bold" style:font-size-asian="12pt" style:font-style-asian="italic" style:font-weight-asian="bold" style:font-size-complex="12pt" style:font-style-complex="normal" style:font-weight-complex="normal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style:text-underline-style="solid" style:text-underline-width="auto" style:text-underline-color="font-color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447009250481175" text:style-name="Outline">
        <text:list-item>
          <text:h text:style-name="P8" text:outline-level="1">Scheda di sintesi sulla rilevazione degli OIV o organismi con funzioni analoghe</text:h>
        </text:list-item>
      </text:list>
      <text:p text:style-name="P13"/>
      <text:p text:style-name="P15">Data di svolgimento della rilevazione</text:p>
      <text:p text:style-name="P22">Data di svolgimento della rilevazione: 11/4/2019.</text:p>
      <text:p text:style-name="P14">La rilevazione non ha richiesto un arco temporale superiore ad un giorno.</text:p>
      <text:p text:style-name="P23"/>
      <text:p text:style-name="P24">Estensione della rilevazione (nel caso di amministrazioni con uffici periferici e articolazioni organizzative autonome)</text:p>
      <text:p text:style-name="P22">L'Amministrazione non ha uffici periferici né articolazioni organizzative autonome.</text:p>
      <text:p text:style-name="P21"/>
      <text:p text:style-name="P21"/>
      <text:p text:style-name="P15">Procedure e modalità seguite per la rilevazione </text:p>
      <text:p text:style-name="P22">Per condurre la rilevazione si è proceduto a:</text:p>
      <text:list xml:id="list2941446137554830337" text:style-name="WWNum3">
        <text:list-item>
          <text:p text:style-name="P12">esaminare la documentazione e i dati nelle sezioni del sito istituzionale, oggetto di attestazione;</text:p>
        </text:list-item>
        <text:list-item>
          <text:p text:style-name="P12">effettuare alcuni approfondimenti e riscontri diretti con i responsabili della trasmissione e della pubblicazione dei dati, nonché con il Segretario comunale, Responsabile per la prevenzione della corruzione.</text:p>
        </text:list-item>
      </text:list>
      <text:p text:style-name="P1"/>
      <text:p text:style-name="P3">Aspetti critici riscontrati nel corso della rilevazione</text:p>
      <text:p text:style-name="P4">Nessuno.</text:p>
      <text:p text:style-name="P4"/>
      <text:p text:style-name="P3">Eventuale documentazione da allegare</text:p>
      <text:p text:style-name="P7"><text:span text:style-name="T3">Nessu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20</meta:editing-cycles>
    <meta:print-date>2018-02-28T15:30:00</meta:print-date>
    <meta:creation-date>2013-12-19T15:41:00</meta:creation-date>
    <dc:date>2019-04-13T21:05:35.85</dc:date>
    <meta:editing-duration>PT3M38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35" meta: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