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5100000139BE2AC3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/>
      <style:text-properties style:font-name="Titillium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Garam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Default" style:list-style-name="L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Garamond" fo:font-size="10pt" style:font-size-asian="10pt" style:font-size-complex="10pt"/>
    </style:style>
    <style:style style:name="P9" style:family="paragraph" style:parent-style-name="Default" style:list-style-name="L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Titillium" fo:font-size="10pt" style:font-size-asian="10pt" style:font-size-complex="10pt"/>
    </style:style>
    <style:style style:name="P10" style:family="paragraph" style:parent-style-name="Title" style:master-page-name="Standard">
      <style:paragraph-properties style:page-number="auto" fo:break-before="pag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tillium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fo:font-size="10pt" style:text-underline-style="none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Garamond" fo:font-size="10pt" style:font-size-asian="10pt" style:font-size-complex="10pt"/>
    </style:style>
    <style:style style:name="P21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22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24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Header">
      <style:paragraph-properties fo:text-align="end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tillium" fo:font-size="10pt" fo:font-weight="bold" style:font-size-asian="10pt" style:font-weight-asian="bold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12" draw:style-name="gr1" draw:text-style-name="P26" svg:width="7.998cm" svg:height="0.948cm" svg:x="0cm" svg:y="0cm">
        <draw:image xlink:href="Pictures/1000020100000A5100000139BE2AC36E.png" xlink:type="simple" xlink:show="embed" xlink:actuate="onLoad">
          <text:p/>
        </draw:image>
      </draw:frame>
      <text:list xml:id="list4161383139997243323" text:style-name="Outline">
        <text:list-item>
          <text:h text:style-name="P10" text:outline-level="1"><text:span text:style-name="T1">Scheda di sintesi sulla rilevazione degli OIV o organismi con funzioni analoghe</text:span></text:h>
        </text:list-item>
      </text:list>
      <text:p text:style-name="P11"/>
      <text:p text:style-name="P13"><text:span text:style-name="T2">Data di svolgimento della rilevazione</text:span></text:p>
      <text:p text:style-name="P19">Data di svolgimento della rilevazione: <text:span text:style-name="T6">03/06/2022.</text:span></text:p>
      <text:p text:style-name="P17">La rilevazione non ha richiesto un arco temporale superiore ad un giorno.</text:p>
      <text:p text:style-name="P16"><text:span text:style-name="T3"/></text:p>
      <text:p text:style-name="P12"/>
      <text:p text:style-name="P14"><text:span text:style-name="T2">Estensione della rilevazione (nel solo caso di amministrazioni/enti con uffici periferici)</text:span></text:p>
      <text:p text:style-name="P15"/>
      <text:p text:style-name="P16"><text:span text:style-name="T1">L'Ente non ha uffici periferici né articolazioni organizzative autonome.</text:span></text:p>
      <text:p text:style-name="P21"/>
      <text:p text:style-name="P21"/>
      <text:p text:style-name="P13"><text:span text:style-name="T2">Procedure e modalità seguite per la rilevazione </text:span></text:p>
      <text:p text:style-name="P20">Per condurre la rilevazione si è proceduto a:</text:p>
      <text:list xml:id="list2850137279612528042" text:style-name="L2">
        <text:list-item>
          <text:p text:style-name="P8">esaminare la documentazione e i dati nelle sezioni del sito istituzionale, oggetto di attestazione;</text:p>
        </text:list-item>
        <text:list-item>
          <text:p text:style-name="P9"><text:span text:style-name="T1">effettuare alcuni approfondimenti e riscontri diretti con i responsabili della trasmissione e della pubblicazione dei dati, nonché con il Segretario comunale, Responsabile per la prevenzione della corruzione, condividendo le indicazioni utili per integrare i dati in alcune delle sezioni esaminate.</text:span></text:p>
        </text:list-item>
      </text:list>
      <text:p text:style-name="P1"/>
      <text:p text:style-name="P4"><text:span text:style-name="T2">Aspetti critici riscontrati nel corso della rilevazione</text:span></text:p>
      <text:p text:style-name="P5">Nessuno.</text:p>
      <text:p text:style-name="P2"/>
      <text:p text:style-name="P4"><text:span text:style-name="T2">Eventuale documentazione da allegare</text:span></text:p>
      <text:p text:style-name="P3"><text:span text:style-name="T1">Nessu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753cm" svg:y="1.259cm" svg:width="7.997cm" svg:height="0.947cm" draw:z-index="1"><draw:image xlink:href="Pictures/1000020100000A5100000139BE2AC36E.png" xlink:type="simple" xlink:show="embed" xlink:actuate="onLoad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01</text:span><text:bookmark text:name="_GoBack"/><text:span text:style-name="MT3">/2022</text:span></text:p>
        <text:p text:style-name="MP4"/>
        <text:p text:style-name="MP3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28</meta:editing-cycles>
    <meta:print-date>2018-02-28T15:30:00</meta:print-date>
    <meta:creation-date>2013-12-19T15:41:00</meta:creation-date>
    <dc:date>2022-06-03T16:48:27.25</dc:date>
    <meta:editing-duration>PT1M2S</meta:editing-duration>
    <meta:generator>OpenOffice/4.1.0$Win32 OpenOffice.org_project/410m18$Build-9764</meta:generator>
    <meta:document-statistic meta:table-count="0" meta:image-count="1" meta:object-count="0" meta:page-count="1" meta:paragraph-count="16" meta:word-count="146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